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16175" officeooo:paragraph-rsid="00016175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16175" officeooo:paragraph-rsid="00016175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6pt" officeooo:rsid="00016175" officeooo:paragraph-rsid="00016175" style:font-size-asian="16pt" style:font-size-complex="16pt"/>
    </style:style>
    <style:style style:name="P4" style:family="paragraph" style:parent-style-name="Standard">
      <style:paragraph-properties fo:line-height="150%"/>
      <style:text-properties fo:font-size="16pt" officeooo:rsid="00016175" officeooo:paragraph-rsid="00082841" style:font-size-asian="16pt" style:font-size-complex="16pt"/>
    </style:style>
    <style:style style:name="P5" style:family="paragraph" style:parent-style-name="Standard">
      <style:paragraph-properties fo:line-height="150%"/>
      <style:text-properties fo:font-size="16pt" officeooo:rsid="00016175" officeooo:paragraph-rsid="000a901b" style:font-size-asian="16pt" style:font-size-complex="16pt"/>
    </style:style>
    <style:style style:name="P6" style:family="paragraph" style:parent-style-name="Standard">
      <style:paragraph-properties fo:line-height="150%"/>
      <style:text-properties fo:font-size="16pt" officeooo:rsid="000946db" officeooo:paragraph-rsid="000946db" style:font-size-asian="16pt" style:font-size-complex="16pt"/>
    </style:style>
    <style:style style:name="P7" style:family="paragraph" style:parent-style-name="Standard">
      <style:paragraph-properties fo:line-height="150%"/>
      <style:text-properties fo:font-size="16pt" officeooo:rsid="00097e65" officeooo:paragraph-rsid="00097e65" style:font-size-asian="16pt" style:font-size-complex="16pt"/>
    </style:style>
    <style:style style:name="P8" style:family="paragraph" style:parent-style-name="Standard">
      <style:paragraph-properties fo:line-height="150%"/>
      <style:text-properties fo:font-size="16pt" officeooo:rsid="0002edeb" officeooo:paragraph-rsid="000a901b" style:font-size-asian="16pt" style:font-size-complex="16pt"/>
    </style:style>
    <style:style style:name="P9" style:family="paragraph" style:parent-style-name="Standard">
      <style:paragraph-properties fo:line-height="150%"/>
      <style:text-properties fo:font-size="16pt" officeooo:rsid="000a901b" officeooo:paragraph-rsid="000a901b" style:font-size-asian="16pt" style:font-size-complex="16pt"/>
    </style:style>
    <style:style style:name="T1" style:family="text">
      <style:text-properties officeooo:rsid="0002edeb"/>
    </style:style>
    <style:style style:name="T2" style:family="text">
      <style:text-properties officeooo:rsid="0006d55e"/>
    </style:style>
    <style:style style:name="T3" style:family="text">
      <style:text-properties officeooo:rsid="00082841"/>
    </style:style>
    <style:style style:name="T4" style:family="text">
      <style:text-properties officeooo:rsid="000946db"/>
    </style:style>
    <style:style style:name="T5" style:family="text">
      <style:text-properties officeooo:rsid="00095b8e"/>
    </style:style>
    <style:style style:name="T6" style:family="text">
      <style:text-properties officeooo:rsid="0009c9f1"/>
    </style:style>
    <style:style style:name="T7" style:family="text">
      <style:text-properties officeooo:rsid="00016175"/>
    </style:style>
    <style:style style:name="T8" style:family="text">
      <style:text-properties officeooo:rsid="000a901b"/>
    </style:style>
    <style:style style:name="T9" style:family="text">
      <style:text-properties style:font-name="Times New Roman1" officeooo:rsid="000a901b"/>
    </style:style>
    <style:style style:name="T10" style:family="text">
      <style:text-properties officeooo:rsid="000dfac9"/>
    </style:style>
    <style:style style:name="T11" style:family="text">
      <style:text-properties officeooo:rsid="000e24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dni Powiatu Nyskiego <text:s/>V<text:span text:style-name="T2">I</text:span> kadencja <text:span text:style-name="T11">2018-2023</text:span></text:p>
      <text:p text:style-name="P1"/>
      <text:p text:style-name="P4">1. <text:span text:style-name="T3">Barska Jolanta</text:span></text:p>
      <text:p text:style-name="P4"><text:span text:style-name="T3">2.</text:span> Biłobran Czesław</text:p>
      <text:p text:style-name="P4"><text:span text:style-name="T3">3</text:span>. <text:span text:style-name="T3">Bobak Piotr</text:span></text:p>
      <text:p text:style-name="P4"><text:span text:style-name="T3">4</text:span>. <text:span text:style-name="T3">Bortniczuk Grażyna</text:span></text:p>
      <text:p text:style-name="P6">5. Burska Jo<text:span text:style-name="T10">anna</text:span></text:p>
      <text:p text:style-name="P4"><text:span text:style-name="T4">6. </text:span>Chwalenia Jacek </text:p>
      <text:p text:style-name="P4"><text:span text:style-name="T8">7</text:span>. Figiel Włodzimierz</text:p>
      <text:p text:style-name="P4"><text:span text:style-name="T8">8</text:span>. Fujarczuk Adam</text:p>
      <text:p text:style-name="P6"><text:span text:style-name="T8">9</text:span>. <text:s/>Jaskot Janusz</text:p>
      <text:p text:style-name="P3"><text:span text:style-name="T8">10</text:span>. <text:span text:style-name="T3">Jazienicki Tomasz</text:span></text:p>
      <text:p text:style-name="P7"><text:span text:style-name="T8">11</text:span>. Kamiński Henryk </text:p>
      <text:p text:style-name="P4"><text:span text:style-name="T8">12</text:span>. <text:span text:style-name="T5">Karnaś Zbigniew</text:span> </text:p>
      <text:p text:style-name="P3"><text:span text:style-name="T8">13</text:span>. <text:span text:style-name="T6">Korzeniowska Danuta</text:span></text:p>
      <text:p text:style-name="P3">1<text:span text:style-name="T8">4</text:span>. <text:span text:style-name="T6">Kruczkiewicz Andrzej</text:span></text:p>
      <text:p text:style-name="P8">1<text:span text:style-name="T8">5</text:span>. <text:span text:style-name="T7">Lewińska Bożena</text:span></text:p>
      <text:p text:style-name="P9">16. Nosal Teresa</text:p>
      <text:p text:style-name="P5">1<text:span text:style-name="T8">7</text:span>. Palimąka Daniel</text:p>
      <text:p text:style-name="P5">1<text:span text:style-name="T8">8</text:span>. Rozumek Kazimierz </text:p>
      <text:p text:style-name="P3">1<text:span text:style-name="T8">9</text:span>. <text:span text:style-name="T8">Samborski Grzegorz</text:span></text:p>
      <text:p text:style-name="P3"><text:span text:style-name="T8">20</text:span>. <text:span text:style-name="T8">Szymkowicz Paweł </text:span></text:p>
      <text:p text:style-name="P3"><text:span text:style-name="T8">21</text:span>. <text:span text:style-name="T8">Wo</text:span><text:span text:style-name="T9">ź</text:span><text:span text:style-name="T8">niak Piotr</text:span></text:p>
      <text:p text:style-name="P3"><text:span text:style-name="T8">22</text:span>. <text:span text:style-name="T8">Wyczałkowski Bogdan </text:span></text:p>
      <text:p text:style-name="P3"><text:span text:style-name="T8">23</text:span>. <text:span text:style-name="T8">Wylężek Damian </text:span></text:p>
      <text:p text:style-name="P3">2<text:span text:style-name="T1">4</text:span>. <text:span text:style-name="T8">Zapiór Janusz</text:span></text:p>
      <text:p text:style-name="P3">2<text:span text:style-name="T1">5</text:span>. <text:span text:style-name="T8">Żukowska – Jacykowska Ma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37S</meta:editing-duration>
    <meta:editing-cycles>20</meta:editing-cycles>
    <meta:generator>LibreOffice/5.2.1.2$Windows_x86 LibreOffice_project/31dd62db80d4e60af04904455ec9c9219178d620</meta:generator>
    <dc:date>2018-11-20T11:45:26.401000000</dc:date>
    <meta:print-date>2017-05-24T12:36:51.685000000</meta:print-date>
    <meta:document-statistic meta:table-count="0" meta:image-count="0" meta:object-count="0" meta:page-count="1" meta:paragraph-count="26" meta:word-count="82" meta:character-count="541" meta:non-whitespace-character-count="475"/>
    <meta:user-defined meta:name="Info 1"/>
    <meta:user-defined meta:name="Info 2"/>
    <meta:user-defined meta:name="Info 3"/>
    <meta:user-defined meta:name="Info 4"/>
  </office:meta>
</office:document-meta>
</file>