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50217"/>
    </style:style>
    <style:style style:name="T1" style:family="text">
      <style:text-properties officeooo:rsid="00050217"/>
    </style:style>
    <style:style style:name="T2" style:family="text">
      <style:text-properties officeooo:rsid="0005753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uzula informacyjna:</text:p>
      <text:p text:style-name="P2"/>
      <text:p text:style-name="P3">Administratorem danych osobowych przetwarzanych w ramach procesu rekrutacji jest Starostwo Powiatowe w Nysie z siedzibą przy ul. Piastowskiej 33 w Nysie. </text:p>
      <text:p text:style-name="P4">W sprawach ochrony danych osobowych został powołany Inspektor Ochrony Danych, <text:s text:c="39"/>z którym można kontaktować się <text:span text:style-name="T1">poprzez adres e-mail:</text:span> <text:span text:style-name="T1">zbaran@powiat.nysa.pl</text:span></text:p>
      <text:p text:style-name="P4">Kontakt z administratorem możliwy jest również pod adresem: Starostwo Powiatowe w Nysie, <text:s text:c="11"/>ul. Piastowska 33, 48-300 Nysa, <text:span text:style-name="T1">e-mail: bok@powiat.nysa.pl.</text:span></text:p>
      <text:p text:style-name="P3">Dane osobowe kandydatów przetwarzane są w celu przeprowadzenia postępowania rekrutacyjnego, na podstawie art. 6 ust. 1 lit. a Rozporządzenia Parlamentu Europejskiego i Rady (UE) 2016/679 <text:s text:c="18"/>z dnia 27 kwietnia 2016 r. w sprawie ochrony osób fizycznych w związku z przetwarzaniem danych osobowych i w sprawie swobodnego przepływu takich danych oraz uchylenia dyrektywy 95/46/WE <text:s/>(ogólne rozporządzenie o ochronie danych) oraz ustawy z dnia 26.06.1974 r. Kodeks pracy, <text:s text:c="20"/>ustawy z dnia 21 listopada 2008 r. o pracownikach samorządowych oraz <text:span text:style-name="T2">Zarządzenia nr 36/2018 Starosty Nyskiego z dnia 5 grudnia 2018 r. w sprawie ogłoszenia konkursu na stanowisko dyrektora Powiatowego Centrum Pomocy Rodzinie w Nysie.</text:span></text:p>
      <text:p text:style-name="P3">Dane osobowe będą przekazywane i udostępniane wyłącznie podmiotom uprawnionym <text:s text:c="30"/>na podstawie obowiązujących przepisów prawa. Dane osobowe nie będą przekazywane poza obszar Unii Europejskiej. Osobie, której dane dotyczą przysługuje prawo dostępu do danych, sprostowania ich, gdy zachodzi taka konieczność, poprawienia danych osobowych, żądania usunięcia <text:s text:c="27"/>lub ograniczenia przetwarzania, do wniesienia sprzeciwu wobec przetwarzania bez wpływu <text:s text:c="25"/>na zgodność z prawem przetwarzania, którego dokonano na podstawie zgody przed jej cofnięciem. Podanie danych jest warunkiem udziału w rekrutacji, a żądanie usunięcia danych jest równoznaczne z rezygnacją udziału w naborze.</text:p>
      <text:p text:style-name="P3">Dokumenty aplikacyjne kandydata, który zostanie wyłoniony w procesie rekrutacji zostaną dołączone do jego akt osobowych. Dokumenty aplikacyjne osób, które w procesie rekrutacji zakwalifikowały się do dalszego etapu i zostały umieszczone w protokole, będą przechowywane przez okres 2 lat, a następnie przekazane do archiwum Starostwa Powiatowego w Nysie. Dokumenty aplikacyjne pozostałych osób mogą być odbierane osobiście przez zainteresowanych, <text:s text:c="15"/>w terminie miesiąca po rozstrzygnięciu naboru. Oferty nieodebrane zostaną komisyjnie zniszczone. Zgodnie z art. 15 ustawy z dnia 21 listopada 2008 r. o pracownikach samorządowych informacje <text:s text:c="13"/>o wynikach naboru zawierające imię, nazwisko oraz miejscowość zamieszkania zostaną upublicznione na stronie internetowej <text:a xlink:type="simple" xlink:href="http://bip.spnysa.nv.pl/" text:style-name="Internet_20_link" text:visited-style-name="Visited_20_Internet_20_Link">http://bip.spnysa.nv.pl/</text:a> oraz na tablicy informacyjnej Urzędu przez okres co najmniej 3 miesięcy. </text:p>
      <text:p text:style-name="P3">Starostwo Powiatowe w Nysie informuje, że na niezgodne z prawem przetwarzanie danych przysługuje prawo wniesienia skargi do organu nadzorczego – Prezesa Urzędu Ochrony Danych Osobow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kk </meta:initial-creator>
    <meta:creation-date>2018-12-10T13:53:19.82</meta:creation-date>
    <dc:date>2019-01-10T14:09:22.179000000</dc:date>
    <meta:editing-duration>PT19M58S</meta:editing-duration>
    <meta:editing-cycles>4</meta:editing-cycles>
    <meta:generator>LibreOffice/5.2.1.2$Windows_X86_64 LibreOffice_project/31dd62db80d4e60af04904455ec9c9219178d620</meta:generator>
    <meta:print-date>2018-12-11T14:04:29.874000000</meta:print-date>
    <meta:document-statistic meta:table-count="0" meta:image-count="0" meta:object-count="0" meta:page-count="1" meta:paragraph-count="8" meta:word-count="379" meta:character-count="3070" meta:non-whitespace-character-count="2497"/>
  </office:meta>
</office:document-meta>
</file>